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13F4000005708F76F2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4.293cm" table:align="left"/>
    </style:style>
    <style:style style:name="Tabell1.A" style:family="table-column">
      <style:table-column-properties style:column-width="4.293cm"/>
    </style:style>
    <style:style style:name="Tabell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core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ore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17cm" svg:height="4.632cm" draw:z-index="0"><draw:image xlink:href="Pictures/10000000000013F4000005708F76F23C.png" xlink:type="simple" xlink:show="embed" xlink:actuate="onLoad"/></draw:frame></text:p>
      <text:p text:style-name="Standard"/>
      <text:p text:style-name="Text_20_body"><draw:frame draw:style-name="fr1" draw:name="Ram1" text:anchor-type="paragraph" svg:width="4.293cm" draw:z-index="1"><draw:text-box fo:min-height="0cm"><table:table table:name="Tabell1" table:style-name="Tabell1"><table:table-column table:style-name="Tabell1.A"/><table:table-row><table:table-cell table:style-name="Tabell1.A1" office:value-type="string"><text:p text:style-name="P1">Bildid: <text:bookmark text:name="bildid_text"/><text:span text:style-name="T1">A0054682_00095</text:span></text:p></table:table-cell></table:table-row></table:table></draw:text-box></draw:frame></text:p>
      <text:p text:style-name="Standard"/>
      <text:p text:style-name="Standard"/>
      <text:p text:style-name="Standard">Rullor 1620-1723 <text:s text:c="2"/>1714/10 <text:s text:c="2"/>sidan 9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20:38:59.32</meta:creation-date>
    <meta:document-statistic meta:table-count="1" meta:image-count="1" meta:object-count="0" meta:page-count="1" meta:paragraph-count="2" meta:word-count="7" meta:character-count="59" meta:non-whitespace-character-count="50"/>
    <dc:date>2012-02-18T20:42:43.73</dc:date>
    <meta:editing-duration>PT3M46S</meta:editing-duration>
    <meta:editing-cycles>1</meta:editing-cycles>
    <meta:generator>LibreOffice/3.4$Win32 LibreOffice_project/340m1$Build-402</meta:generator>
  </office:meta>
</office:document-meta>
</file>